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T13" style:parent-style-name="Domyślnaczcionkaakapitu" style:family="text">
      <style:text-properties style:font-name="INGMe, sans-serif" fo:color="#333333"/>
    </style:style>
    <style:style style:name="T14" style:parent-style-name="Domyślnaczcionkaakapitu" style:family="text">
      <style:text-properties style:font-name="INGMe, sans-serif" fo:color="#333333" style:letter-kerning="false"/>
    </style:style>
    <style:style style:name="P15" style:parent-style-name="Textbody" style:family="paragraph">
      <style:text-properties fo:font-weight="bold" style:font-weight-asian="bold" style:font-weight-complex="bold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<text:s/><text:bookmark-start text:name="_Hlk66257392"/>572-558-896<text:s/><text:bookmark-start text:name="_Hlk66259275"/>– od poniedziałku do piątku w godzinach 8 -16<text:bookmark-end text:name="_Hlk66259275"/></text:p>
      <text:p text:style-name="Textbody"><text:bookmark-end text:name="_Hlk66257392"/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trasy o długości 100 km w czasie 30 dni od momentu opłaty startowej w dowolnym miejscu oraz udokumentowania swojej aktywności poprzez wysłanie na adres<text:s/><text:a xlink:href="mailto:biegowewyzwanie@gmail.com" office:target-frame-name="_top" xlink:show="replace"><text:span text:style-name="Hiperłącze">biegowewyzwanie@gmail.com</text:span></text:a><text:s/>zdjęcia lub print screen biegów z aplikacji lub zegarka. Trasę o łącznej długości 100 kilometrów można pokonać biegiem, chodem, na bieżni lub nordic walking w dowolnej ilości treningów.</text:p>
      <text:p text:style-name="P7"/>
      <text:p text:style-name="P8">IV. ZAPISY</text:p>
      <text:p text:style-name="Textbody">1. Rejestracja zawodników oraz opłata startowa ( tzw. Bilet Wstępu ) odbywa się za pomocą formularza zgłoszeniowego dostępnego na stronie<text:s/><text:a xlink:href="http://www.biegowewyzwanie.pl" office:target-frame-name="_top" xlink:show="replace"><text:span text:style-name="Hiperłącze">www.biegowewyzwanie.pl</text:span></text:a></text:p>
      <text:p text:style-name="P9">2. W przypadku rezygnacji z uczestnictwa opłata startowa nie podlega zwrotowi</text:p>
      <text:p text:style-name="Textbody"/>
      <text:p text:style-name="P10">V.OPŁATY</text:p>
      <text:p text:style-name="Textbody">Opłata startowa ( tzw. Bilet Wstępu ) w wyzwaniu " Stukilometrowy Biegacz Zawodowy" wynosi:</text:p>
      <text:p text:style-name="Textbody">- 49 zł (pakiet zawiera: pamiątkowy medal, dyplom oraz koszty przesyłki<text:s/>)</text:p>
      <text:p text:style-name="Textbody">- 77 zł (pakiet zawiera: pamiątkowy medal, dyplom, koszulka biegowa oraz koszty przesyłki)</text:p>
      <text:p text:style-name="Textbody"/>
      <text:p text:style-name="P11">VI. WARUNKI UCZESTNICTWA ORAZ KLASYFIKACJA UCZESTNIKÓW</text:p>
      <text:p text:style-name="P12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Wysyłka medali, dyplomów oraz koszulek (pakiet rozszerzony) nastąpi w terminie do<text:s/>14<text:s/>dni<text:s/>od momentu opłaty startowej.</text:p>
      <text:p text:style-name="Textbody">5. Numer konta organizatora do wpłat (przelew tradycyjny)</text:p>
      <text:p text:style-name="Textbody">:<text:span text:style-name="T13"><text:s/></text:span><text:span text:style-name="T14">ING Bank Śląski 56 1050 1070 1000 0097 1132 1332</text:span>Alpas Artur Sarosiek</text:p>
      <text:p text:style-name="Textbody"/>
      <text:p text:style-name="P15">VII. POSTANOWIENIA KOŃCOWE</text:p>
      <text:p text:style-name="P16"/>
      <text:p text:style-name="P17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8">2. Uczestnicy powinni być ubezpieczeni od następstw nieszczęśliwych wypadków przez jednostki zgłaszające lub indywidualnie</text:p>
      <text:p text:style-name="P19">3. Organizator zastrzega sobie prawo do zmian w regulaminie bez podania przyczyny</text:p>
      <text:p text:style-name="P20">4. Interpretacja regulaminu należy do organizatora</text:p>
      <text:p text:style-name="P21">5. Uczestnik wyraża zgodę na wykorzystywanie danych osobowych zawartych na karcie zgłoszeniowej ( zgodnie z ustawą z dnia 10 maja 2018r. O ochronie danych osobowych</text:p>
      <text:p text:style-name="P22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3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9-09T07:31:00Z</meta:creation-date>
    <dc:date>2022-09-09T07:31:00Z</dc:date>
    <meta:template xlink:href="Normal" xlink:type="simple"/>
    <meta:editing-cycles>2</meta:editing-cycles>
    <meta:editing-duration>PT120S</meta:editing-duration>
    <meta:document-statistic meta:page-count="2" meta:paragraph-count="7" meta:word-count="531" meta:character-count="3713" meta:row-count="26" meta:non-whitespace-character-count="3189"/>
  </office:meta>
</office:document-meta>
</file>